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tcard or Newsletter Assignment Details</text:p>
      <text:p text:style-name="P3"/>
      <text:p text:style-name="P3">Postcard</text:p>
      <text:p text:style-name="P3">You may either create a postcard using paper or use the link below to the postcard creator on the ReadWriteThink website.</text:p>
      <text:p text:style-name="P3">If you are using the website, you will be prompted to print it out so you can complete the image side by hand.</text:p>
      <text:p text:style-name="P3"/>
      <text:p text:style-name="P3"><text:a xlink:type="simple" xlink:href="http://www.readwritethink.org/files/resources/interactives/postcard/">http://www.readwritethink.org/files/resources/interactives/postcard/</text:a></text:p>
      <text:p text:style-name="P3"/>
      <text:p text:style-name="P3"/>
      <text:p text:style-name="P3">Your postcard must include the following:</text:p>
      <text:list xml:id="list1191932919890124635" text:style-name="L1">
        <text:list-item>
          <text:p text:style-name="P5">a drawing showing some important feature of the place you have chosen to write from.</text:p>
        </text:list-item>
        <text:list-item>
          <text:p text:style-name="P5">A description of what your location looks like (1-3 sentences)</text:p>
        </text:list-item>
        <text:list-item>
          <text:p text:style-name="P5">A description of what type of community it is.</text:p>
        </text:list-item>
        <text:list-item>
          <text:p text:style-name="P5">A description of one or two features of the culture of this location. (1-3 sentences).</text:p>
        </text:list-item>
      </text:list>
      <text:p text:style-name="P3"/>
      <text:p text:style-name="P3">If you don't feel like you will have enough room on a postcard, you may write a short newsletter describing the location. Your newsletter must include all of the previously mentioned parts, including a drawing.</text:p>
      <text:p text:style-name="P3"/>
      <text:p text:style-name="P3"/>
      <text:p text:style-name="P3">Rubric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 point</text:p>
          </table:table-cell>
          <table:table-cell table:style-name="Table1.A1" office:value-type="string">
            <text:p text:style-name="P1">2 points</text:p>
          </table:table-cell>
          <table:table-cell table:style-name="Table1.A1" office:value-type="string">
            <text:p text:style-name="P1">3 points</text:p>
          </table:table-cell>
          <table:table-cell table:style-name="Table1.E1" office:value-type="string">
            <text:p text:style-name="P1">4 points</text:p>
          </table:table-cell>
        </table:table-row>
        <table:table-row>
          <table:table-cell table:style-name="Table1.A2" office:value-type="string">
            <text:p text:style-name="P1">Includes an illustration</text:p>
          </table:table-cell>
          <table:table-cell table:style-name="Table1.A2" office:value-type="string">
            <text:p text:style-name="P1">illustration is traced or drawn in pencil, does not show <text:soft-page-break/>important features of community</text:p>
          </table:table-cell>
          <table:table-cell table:style-name="Table1.A2" office:value-type="string">
            <text:p text:style-name="P1">Illustration is drawn in pencil and shows important <text:soft-page-break/>features of community </text:p>
          </table:table-cell>
          <table:table-cell table:style-name="Table1.A2" office:value-type="string">
            <text:p text:style-name="P1">Previous box with some parts colored in</text:p>
          </table:table-cell>
          <table:table-cell table:style-name="Table1.E2" office:value-type="string">
            <text:p text:style-name="P1">Illustration is neat, colorful and shows an important <text:soft-page-break/>part of the community </text:p>
          </table:table-cell>
        </table:table-row>
        <table:table-row>
          <table:table-cell table:style-name="Table1.A2" office:value-type="string">
            <text:p text:style-name="P1">Description of what location looks like</text:p>
          </table:table-cell>
          <table:table-cell table:style-name="Table1.A2" office:value-type="string">
            <text:p text:style-name="P1">Includes 1 sentence description but does not include physical or man made features of the community </text:p>
          </table:table-cell>
          <table:table-cell table:style-name="Table1.A2" office:value-type="string">
            <text:p text:style-name="P1">Includes 1 sentence description of location, includes physical OR manmade features</text:p>
          </table:table-cell>
          <table:table-cell table:style-name="Table1.A2" office:value-type="string">
            <text:p text:style-name="P1">Includes 2 sentence description of location. Does not include man made features.</text:p>
          </table:table-cell>
          <table:table-cell table:style-name="Table1.E2" office:value-type="string">
            <text:p text:style-name="P1">Includes 3 or more sentence description of location. Includes physical features and man made features</text:p>
          </table:table-cell>
        </table:table-row>
        <table:table-row>
          <table:table-cell table:style-name="Table1.A2" office:value-type="string">
            <text:p text:style-name="P1">Explains what type of community it is (urban, suburban, rural)</text:p>
          </table:table-cell>
          <table:table-cell table:style-name="Table1.A2" office:value-type="string">
            <text:p text:style-name="P1">1 sentence telling what type of community it is</text:p>
          </table:table-cell>
          <table:table-cell table:style-name="Table1.A2" office:value-type="string">
            <text:p text:style-name="P1">1-2 sentences stating the type of community it is</text:p>
          </table:table-cell>
          <table:table-cell table:style-name="Table1.A2" office:value-type="string">
            <text:p text:style-name="P1">1-2 sentences stating the type of community and why</text:p>
          </table:table-cell>
          <table:table-cell table:style-name="Table1.E2" office:value-type="string">
            <text:p text:style-name="P1">3 or more sentences describing what makes the community urban, suburban, or rural</text:p>
          </table:table-cell>
        </table:table-row>
        <table:table-row>
          <table:table-cell table:style-name="Table1.A2" office:value-type="string">
            <text:p text:style-name="P1">Culture</text:p>
          </table:table-cell>
          <table:table-cell table:style-name="Table1.A2" office:value-type="string">
            <text:p text:style-name="P1">1 sentence describing culture OR traditions of the location</text:p>
          </table:table-cell>
          <table:table-cell table:style-name="Table1.A2" office:value-type="string">
            <text:p text:style-name="P1">1 sentence describing the culture and <text:s/>traditions of the location </text:p>
          </table:table-cell>
          <table:table-cell table:style-name="Table1.A2" office:value-type="string">
            <text:p text:style-name="P1">2 sentences describing the culture and traditions of the location</text:p>
          </table:table-cell>
          <table:table-cell table:style-name="Table1.E2" office:value-type="string">
            <text:p text:style-name="P1">3 or more sentences describing the culture and traditions of the location</text:p>
          </table:table-cell>
        </table:table-row>
        <table:table-row>
          <table:table-cell table:style-name="Table1.A2" office:value-type="string">
            <text:p text:style-name="P1">Student Name <text:soft-page-break/>(postcard only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Includes only student <text:soft-page-break/>name</text:p>
          </table:table-cell>
          <table:table-cell table:style-name="Table1.A2" office:value-type="string">
            <text:p text:style-name="P1">Includes student's <text:soft-page-break/>name and 3 or less appropriate post card parts</text:p>
          </table:table-cell>
          <table:table-cell table:style-name="Table1.E2" office:value-type="string">
            <text:p text:style-name="P1">Includes student's <text:soft-page-break/>name and all appropriate post card parts (address, greeting, etc)</text:p>
          </table:table-cell>
        </table:table-row>
        <table:table-row>
          <table:table-cell table:style-name="Table1.A2" office:value-type="string">
            <text:p text:style-name="P1">Student Name (newsletter only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Includes only student name</text:p>
          </table:table-cell>
          <table:table-cell table:style-name="Table1.A2" office:value-type="string">
            <text:p text:style-name="P1">Includes student name and appropriate heading but does not look like a newsletter</text:p>
          </table:table-cell>
          <table:table-cell table:style-name="Table1.E2" office:value-type="string">
            <text:p text:style-name="P1">Includes student name and appropriate heading and looks like a newslette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becca  Baucom</meta:initial-creator>
    <meta:creation-date>2017-05-06T15:44:03</meta:creation-date>
    <dc:date>2017-05-06T16:04:13</dc:date>
    <dc:creator>Rebecca  Baucom</dc:creator>
    <meta:editing-duration>PT3M40S</meta:editing-duration>
    <meta:editing-cycles>2</meta:editing-cycles>
    <meta:generator>OpenOffice/4.0.1$Unix OpenOffice.org_project/401m5$Build-9714</meta:generator>
    <meta:document-statistic meta:table-count="1" meta:image-count="0" meta:object-count="0" meta:page-count="3" meta:paragraph-count="44" meta:word-count="416" meta:character-count="2598"/>
  </office:meta>
</office:document-meta>
</file>