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style:text-autospace="none"/>
      <style:text-properties style:use-window-font-color="true" style:font-name="Helvetica" fo:font-size="13pt" style:font-name-asian="Helvetica" style:font-size-asian="13pt" style:font-name-complex="Helvetica" style:font-size-complex="13pt"/>
    </style:style>
    <style:style style:name="P4" style:family="paragraph" style:parent-style-name="Standard">
      <style:paragraph-properties style:text-autospace="none"/>
      <style:text-properties style:use-window-font-color="true" style:font-name="Helvetica" fo:font-size="13pt" style:font-name-asian="Helvetica" style:font-size-asian="13pt" style:font-name-complex="Helvetica" style:font-size-complex="13pt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Helvetica" fo:font-size="16pt" fo:font-weight="normal" style:font-name-asian="Helvetica" style:font-size-asian="16pt" style:font-weight-asian="normal" style:font-name-complex="Helvetica" style:font-size-complex="16pt" style:font-weight-complex="normal"/>
    </style:style>
    <style:style style:name="P7" style:family="paragraph" style:parent-style-name="Standard">
      <style:paragraph-properties style:text-autospace="none"/>
      <style:text-properties style:use-window-font-color="true" style:font-name="Helvetica" fo:font-size="16pt" style:font-name-asian="Helvetica" style:font-size-asian="16pt" style:font-name-complex="Helvetica" style:font-size-complex="16pt"/>
    </style:style>
    <style:style style:name="P8" style:family="paragraph" style:parent-style-name="Standard">
      <style:paragraph-properties style:text-autospace="none"/>
      <style:text-properties style:use-window-font-color="true" style:font-name="Helvetica" fo:font-size="13pt" style:font-name-asian="Helvetica" style:font-size-asian="13pt" style:font-name-complex="Helvetica" style:font-size-complex="13pt"/>
    </style:style>
    <style:style style:name="P9" style:family="paragraph" style:parent-style-name="Standard" style:list-style-name="">
      <style:paragraph-properties style:text-autospace="none"/>
      <style:text-properties style:use-window-font-color="true" style:font-name="Helvetica" fo:font-size="13pt" style:font-name-asian="Helvetica" style:font-size-asian="13pt" style:font-name-complex="Helvetica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ks Cited</text:p>
      <text:p text:style-name="P2"/>
      <text:p text:style-name="P2"><text:span text:style-name="T2">Norris, Jill and Supancich, Jo</text:span><text:span text:style-name="T1">. The World is our Neighborhood A Complete Thematic Unit</text:span>. Evan-Moor Educational Publishers, April 1996.</text:p>
      <text:p text:style-name="P2"/>
      <text:p text:style-name="P2">Image Citations</text:p>
      <text:p text:style-name="P5"/>
      <text:p text:style-name="P6">Google Site</text:p>
      <text:p text:style-name="P5">Circle of people </text:p>
      <text:p text:style-name="P5"><text:s/><text:a xlink:type="simple" xlink:href="http://jewishjournal.com/category/news/los_angeles/community/">http://jewishjournal.com/category/news/los_angeles/community/</text:a></text:p>
      <text:p text:style-name="P3"/>
      <text:p text:style-name="P3">neighbor homes shaking hands</text:p>
      <text:p text:style-name="P3"><text:a xlink:type="simple" xlink:href="http://www.clipartkid.com/good-neighbor-cliparts/">http://www.clipartkid.com/good-neighbor-cliparts/</text:a></text:p>
      <text:p text:style-name="P3"/>
      <text:p text:style-name="P3">neighborhood </text:p>
      <text:p text:style-name="P3"><text:a xlink:type="simple" xlink:href="http://gca3rd.weebly.com/1-who-we-are.html">http://gca3rd.weebly.com/1-who-we-are.html</text:a></text:p>
      <text:p text:style-name="P3"/>
      <text:p text:style-name="P7">Powerpoint</text:p>
      <text:p text:style-name="P3">kinnelon sign</text:p>
      <text:p text:style-name="P3"> <text:a xlink:type="simple" xlink:href="http://www.a-1basements.com/stop-wet-basement-kinnelon-nj-07405/">http://www.a-1basements.com/stop-wet-basement-kinnelon-nj-07405/</text:a></text:p>
      <text:p text:style-name="P3"/>
      <text:p text:style-name="P9">kinnelon landscape</text:p>
      <text:p text:style-name="P9"> <text:a xlink:type="simple" xlink:href="http://www.precisionchrysler.com/jeep-dealer-kinnelon-nj.htm?utm_content=buffer9967a&amp;utm_medium=social&amp;utm_source=plus.google.com&amp;utm_campaign=buffer">http://www.precisionchrysler.com/jeep-dealer-kinnelon-nj.htm?utm_content=buffer9967a&amp;utm_medium=social&amp;utm_source=plus.google.com&amp;utm_campaign=buffer</text:a></text:p>
      <text:p text:style-name="P9"/>
      <text:p text:style-name="P9">kinnelon map </text:p>
      <text:p text:style-name="P9"><text:a xlink:type="simple" xlink:href="http://smokerise-nj.blogspot.com/2008/07/lake-kinnelon-walk.html">http://smokerise-nj.blogspot.com/2008/07/lake-kinnelon-walk.html</text:a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becca  Baucom</meta:initial-creator>
    <meta:creation-date>2017-05-06T13:32:23</meta:creation-date>
    <dc:date>2017-05-06T15:39:37</dc:date>
    <dc:creator>Rebecca  Baucom</dc:creator>
    <meta:editing-duration>PT8M13S</meta:editing-duration>
    <meta:editing-cycles>2</meta:editing-cycles>
    <meta:generator>OpenOffice/4.0.1$Unix OpenOffice.org_project/401m5$Build-9714</meta:generator>
    <meta:document-statistic meta:table-count="0" meta:image-count="0" meta:object-count="0" meta:page-count="1" meta:paragraph-count="17" meta:word-count="46" meta:character-count="714"/>
  </office:meta>
</office:document-meta>
</file>